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961cm" fo:margin-left="-0.199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00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middle" fo:background-color="#e2ef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2efd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78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039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G8" style:family="table-cell">
      <style:table-cell-properties style:vertical-align="middle" fo:background-color="#e2ef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064cm" fo:keep-together="auto"/>
    </style:style>
    <style:style style:name="表格1.A9" style:family="table-cell">
      <style:table-cell-properties style:vertical-align="middle" fo:background-color="#ffffe7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e7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355cm" fo:keep-together="auto"/>
    </style:style>
    <style:style style:name="表格1.A10" style:family="table-cell">
      <style:table-cell-properties style:vertical-align="middle" fo:background-color="#ffffe7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423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2.9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2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text-properties fo:color="#a6a6a6"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fo:color="#a6a6a6"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.095cm" fo:margin-bottom="0cm" loext:contextual-spacing="false"/>
    </style:style>
    <style:style style:name="P20" style:family="paragraph" style:parent-style-name="Standard">
      <style:paragraph-properties fo:margin-top="0.095cm" fo:margin-bottom="0cm" loext:contextual-spacing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095cm" fo:margin-bottom="0cm" loext:contextual-spacing="false" style:snap-to-layout-grid="false"/>
      <style:text-properties style:font-name="標楷體" fo:font-size="6pt" style:font-name-asian="標楷體" style:font-size-asian="6pt" style:font-size-complex="6pt"/>
    </style:style>
    <style:style style:name="P22" style:family="paragraph" style:parent-style-name="Standard">
      <style:paragraph-properties fo:margin-top="0.095cm" fo:margin-bottom="0cm" loext:contextual-spacing="false" fo:text-align="end" style:justify-single-word="false"/>
    </style:style>
    <style:style style:name="P23" style:family="paragraph" style:parent-style-name="Standard">
      <style:paragraph-properties fo:margin-left="0.466cm" fo:margin-right="0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064cm" fo:margin-bottom="0cm" loext:contextual-spacing="false"/>
    </style:style>
    <style:style style:name="P25" style:family="paragraph" style:parent-style-name="Standard">
      <style:paragraph-properties fo:margin-left="0.508cm" fo:margin-right="0cm" fo:margin-top="0.095cm" fo:margin-bottom="0cm" loext:contextual-spacing="false" fo:text-indent="-0.508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left="0.808cm" fo:margin-right="0cm" style:line-height-at-least="0cm" fo:text-align="justify" fo:text-align-last="justify" style:justify-single-word="false" fo:text-indent="-0.804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674cm" fo:margin-right="0cm" fo:line-height="100%" fo:text-align="justify" style:justify-single-word="false" fo:text-indent="-0.6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loext:padding="0cm" loext:border="0.51pt solid #000000"/>
    </style:style>
    <style:style style:name="T1" style:family="text">
      <style:text-properties loext:padding="0cm" loext:border="0.51pt solid 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6pt" style:font-name-asian="標楷體" style:font-size-asian="6pt" style:font-size-complex="6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size-complex="12pt"/>
    </style:style>
    <style:style style:name="T19" style:family="text">
      <style:text-properties style:font-name="Webdings" style:font-name-asian="Webdings" style:font-name-complex="Webdings"/>
    </style:style>
    <style:style style:name="T20" style:family="text">
      <style:text-properties fo:color="#a6a6a6" style:font-name="標楷體" fo:font-size="10pt" style:font-name-asian="標楷體" style:font-size-asian="10pt"/>
    </style:style>
    <style:style style:name="T21" style:family="text">
      <style:text-properties fo:color="#a6a6a6" style:font-name="標楷體" fo:font-size="10pt" style:font-name-asian="標楷體" style:font-size-asian="10pt"/>
    </style:style>
    <style:style style:name="T22" style:family="text">
      <style:text-properties fo:color="#ff0000" style:font-name="標楷體" fo:font-size="10pt" style:font-name-asian="標楷體" style:font-size-asian="10pt"/>
    </style:style>
    <style:style style:name="T23" style:family="text">
      <style:text-properties fo:color="#ff0000" style:font-name="標楷體" fo:font-size="10pt" style:font-name-asian="標楷體" style:font-size-asian="10pt"/>
    </style:style>
    <style:style style:name="T24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軍公教遺族就學優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6">申請日期：</text:span><text:span text:style-name="T8">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壹、學生入學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貳、修業有關資訊</text:p>
          </table:table-cell>
          <table:covered-table-cell/>
          <table:table-cell table:style-name="表格1.G2" table:number-columns-spanned="4" office:value-type="string">
            <text:p text:style-name="P2">參、撫卹有關資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校</text:p>
            <text:p text:style-name="P7">全稱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3" office:value-type="string">
            <text:p text:style-name="P7">系所</text:p>
            <text:p text:style-name="P7">全稱</text:p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7">已故人員姓名</text:p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7">與學生關係</text:p>
          </table:table-cell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7">學生</text:p>
            <text:p text:style-name="P7">姓名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E4" office:value-type="string">
            <text:p text:style-name="P7">學制</text:p>
          </table:table-cell>
          <table:table-cell table:style-name="表格1.F4" office:value-type="string">
            <text:p text:style-name="P19"><text:span text:style-name="T19"></text:span><text:span text:style-name="T7">日間學制</text:span></text:p>
            <text:p text:style-name="Standard"><text:span text:style-name="T19"></text:span><text:span text:style-name="T7">進修學制(含在職專班)</text:span></text:p>
          </table:table-cell>
          <table:table-cell table:style-name="表格1.G4" office:value-type="string">
            <text:p text:style-name="P13"><text:span text:style-name="T7">死亡</text:span></text:p>
            <text:p text:style-name="P7">原因</text:p>
          </table:table-cell>
          <table:table-cell table:style-name="表格1.H4" table:number-columns-spanned="3" office:value-type="string">
            <text:p text:style-name="P19"><text:span text:style-name="T19"></text:span><text:span text:style-name="T7">作戰死亡 <text:s text:c="2"/></text:span><text:span text:style-name="T19"></text:span><text:span text:style-name="T7">因公死亡</text:span></text:p>
            <text:p text:style-name="Standard"><text:span text:style-name="T19"></text:span><text:span text:style-name="T7">因病死亡 <text:s text:c="2"/></text:span><text:span text:style-name="T19"></text:span><text:span text:style-name="T7">意外死亡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身分證字號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rows-spanned="2" office:value-type="string">
            <text:p text:style-name="P7">班級</text:p>
          </table:table-cell>
          <table:table-cell table:style-name="表格1.F6" table:number-rows-spanned="2" office:value-type="string">
            <text:p text:style-name="P19"><text:span text:style-name="T7">專科班(</text:span><text:span text:style-name="T19"></text:span><text:span text:style-name="T7">五專、</text:span><text:span text:style-name="T19"></text:span><text:span text:style-name="T7">二專)</text:span></text:p>
            <text:p text:style-name="Standard"><text:span text:style-name="T7">學士班(</text:span><text:span text:style-name="T19"></text:span><text:span text:style-name="T7">學士、</text:span><text:span text:style-name="T19"></text:span><text:span text:style-name="T7">四技、</text:span><text:span text:style-name="T19"></text:span><text:span text:style-name="T7">二技)</text:span></text:p>
            <text:p text:style-name="Standard"><text:span text:style-name="T7">研究所(</text:span><text:span text:style-name="T19"></text:span><text:span text:style-name="T7">碩士、</text:span><text:span text:style-name="T19"></text:span><text:span text:style-name="T7">博士)</text:span></text:p>
          </table:table-cell>
          <table:table-cell table:style-name="表格1.G5" office:value-type="string">
            <text:p text:style-name="P7">撫卹</text:p>
            <text:p text:style-name="P7">期限</text:p>
          </table:table-cell>
          <table:table-cell table:style-name="表格1.H5" table:number-columns-spanned="3" office:value-type="string">
            <text:p text:style-name="P19"><text:span text:style-name="T19"></text:span><text:span text:style-name="T7">卹期年限 </text:span><text:span text:style-name="T12"><text:s text:c="4"/></text:span><text:span text:style-name="T7">年</text:span></text:p>
            <text:p text:style-name="Standard"><text:span text:style-name="T19"></text:span><text:span text:style-name="T7">終身</text:span></text:p>
            <text:p text:style-name="Standard"><text:span text:style-name="T19"></text:span><text:span text:style-name="T7">一次撫卹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入學</text:p>
            <text:p text:style-name="P7">年月</text:p>
          </table:table-cell>
          <table:table-cell table:style-name="表格1.B6" office:value-type="string">
            <text:p text:style-name="Standard"><text:span text:style-name="T11"><text:s text:c="4"/></text:span><text:span text:style-name="T7">年 <text:s text:c="3"/>月 <text:s text:c="3"/>日</text:span></text:p>
          </table:table-cell>
          <table:table-cell table:style-name="表格1.C6" office:value-type="string">
            <text:p text:style-name="P7">目前</text:p>
            <text:p text:style-name="P6">年級</text:p>
          </table:table-cell>
          <table:table-cell table:style-name="表格1.D6" office:value-type="string">
            <text:p text:style-name="P9"/>
          </table:table-cell>
          <table:covered-table-cell/>
          <table:covered-table-cell/>
          <table:table-cell table:style-name="表格1.G6" office:value-type="string">
            <text:p text:style-name="P7">起始撫卹年月</text:p>
          </table:table-cell>
          <table:table-cell table:style-name="表格1.H6" table:number-columns-spanned="3" office:value-type="string">
            <text:p text:style-name="P24"><text:span text:style-name="T11"><text:s text:c="7"/></text:span><text:span text:style-name="T7">年 <text:s text:c="6"/>月</text:span></text:p>
            <text:p text:style-name="P12"><text:span text:style-name="T20">Δ</text:span><text:span text:style-name="T20">終身、一次撫卹不需填寫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是否為</text:p>
            <text:p text:style-name="P7">轉學生</text:p>
          </table:table-cell>
          <table:table-cell table:style-name="表格1.B7" table:number-columns-spanned="3" office:value-type="string">
            <text:p text:style-name="P19"><text:span text:style-name="T19"></text:span><text:span text:style-name="T7">是，原就讀</text:span><text:span text:style-name="T12"> <text:s text:c="16"/></text:span></text:p>
            <text:p text:style-name="Standard"><text:span text:style-name="T19"></text:span><text:span text:style-name="T7">否 <text:s text:c="3"/></text:span><text:span text:style-name="T20">Δ</text:span><text:span text:style-name="T20">已享受之優待，不得重複申請</text:span></text:p>
          </table:table-cell>
          <table:covered-table-cell/>
          <table:covered-table-cell/>
          <table:table-cell table:style-name="表格1.E7" office:value-type="string">
            <text:p text:style-name="P7">修業</text:p>
            <text:p text:style-name="P7">年限</text:p>
          </table:table-cell>
          <table:table-cell table:style-name="表格1.F7" office:value-type="string">
            <text:p text:style-name="P1"/>
            <text:p text:style-name="P14"/>
            <text:p text:style-name="P12"><text:span text:style-name="T20">Δ</text:span><text:span text:style-name="T20">以法定修業年限就學期間為限</text:span></text:p>
          </table:table-cell>
          <table:table-cell table:style-name="表格1.G7" office:value-type="string">
            <text:p text:style-name="P13"><text:span text:style-name="T7">延長給卹期限</text:span></text:p>
          </table:table-cell>
          <table:table-cell table:style-name="表格1.H7" table:number-columns-spanned="3" office:value-type="string">
            <text:p text:style-name="P21"/>
            <text:p text:style-name="P22"><text:span text:style-name="T20">Δ</text:span><text:span text:style-name="T20">終身、一次撫卹不需填寫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">肆、申請人資訊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伍、審核有關資訊</text:p>
          </table:table-cell>
          <table:covered-table-cell/>
          <table:table-cell table:style-name="表格1.G8" table:number-columns-spanned="4" office:value-type="string">
            <text:p text:style-name="P4">陸、審核結果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申請人聲明</text:p>
          </table:table-cell>
          <table:table-cell table:style-name="表格1.B9" table:number-columns-spanned="3" office:value-type="string">
            <text:p text:style-name="P25"><text:span text:style-name="T19"></text:span><text:span text:style-name="T7">未申領他項教育補助經費</text:span></text:p>
          </table:table-cell>
          <table:covered-table-cell/>
          <table:covered-table-cell/>
          <table:table-cell table:style-name="表格1.A9" table:number-rows-spanned="2" office:value-type="string">
            <text:p text:style-name="P7">承辦人</text:p>
            <text:p text:style-name="P7">簽章</text:p>
          </table:table-cell>
          <table:table-cell table:style-name="表格1.B9" table:number-rows-spanned="2" office:value-type="string">
            <text:p text:style-name="P20"/>
          </table:table-cell>
          <table:table-cell table:style-name="表格1.G11" table:number-rows-spanned="3" office:value-type="string">
            <text:p text:style-name="P26">學校</text:p>
            <text:p text:style-name="P26">初審</text:p>
          </table:table-cell>
          <table:table-cell table:style-name="表格1.H11" table:number-rows-spanned="3" table:number-columns-spanned="3" office:value-type="string">
            <text:p text:style-name="P19"><text:span text:style-name="T19"></text:span><text:span text:style-name="T8">撫卹期內：□全公費、□半公費</text:span></text:p>
            <text:p text:style-name="P19"><text:span text:style-name="T8"/></text:p>
            <text:p text:style-name="Standard"><text:span text:style-name="T19"></text:span><text:span text:style-name="T8">延長給卹：□全公費、□半公費</text:span></text:p>
            <text:p text:style-name="Standard"><text:span text:style-name="T8"/></text:p>
            <text:p text:style-name="Standard"><text:span text:style-name="T19"></text:span><text:span text:style-name="T8">卹滿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申請人</text:p>
            <text:p text:style-name="P7">簽名</text:p>
          </table:table-cell>
          <table:table-cell table:style-name="表格1.B10" table:number-columns-spanned="3" office:value-type="string">
            <text:p text:style-name="P15"/>
            <text:p text:style-name="P15"/>
            <text:p text:style-name="P12"><text:span text:style-name="T22">Δ</text:span><text:span text:style-name="T22">未成年須請家長簽名，成年得自行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聯絡</text:p>
            <text:p text:style-name="P7">電話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office:value-type="string">
            <text:p text:style-name="P7">學務主管簽章</text:p>
          </table:table-cell>
          <table:table-cell table:style-name="表格1.F11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申請人</text:p>
            <text:p text:style-name="P27">注意</text:p>
            <text:p text:style-name="P27">事項</text:p>
          </table:table-cell>
          <table:table-cell table:style-name="表格1.B12" table:number-columns-spanned="3" office:value-type="string">
            <text:p text:style-name="P28"><text:span text:style-name="T14">一、學生如未列於遺族名單內、撫卹文件無法判斷</text:span><text:span text:style-name="T16">死亡原因</text:span><text:span text:style-name="T14">、查無</text:span><text:span text:style-name="T16">起始撫卹年月</text:span><text:span text:style-name="T14">、</text:span><text:span text:style-name="T16">(延長)撫卹期限</text:span><text:span text:style-name="T14">等情形，申請人請先行向發證單位查明，評估是否請發證單位更新文件。</text:span></text:p>
            <text:p text:style-name="P28"><text:span text:style-name="T14">二、申請延長給卹期間以原資格核定者，須檢附</text:span><text:span text:style-name="T16">延長撫卹文件</text:span><text:span text:style-name="T14">(請向發證單位申請)及</text:span><text:span text:style-name="T16">原始撫卹文件</text:span><text:span text:style-name="T14">。</text:span></text:p>
          </table:table-cell>
          <table:covered-table-cell/>
          <table:covered-table-cell/>
          <table:table-cell table:style-name="表格1.E12" office:value-type="string">
            <text:p text:style-name="P13"><text:span text:style-name="T7">承辦人注意</text:span></text:p>
            <text:p text:style-name="P7">事項</text:p>
          </table:table-cell>
          <table:table-cell table:style-name="表格1.F12" table:number-columns-spanned="5" office:value-type="string">
            <text:p text:style-name="P18"><text:span text:style-name="T14">一、申請書正本一式二份，學校存一份，一份送主管教育行政機關核定。</text:span></text:p>
            <text:p text:style-name="P28"><text:span text:style-name="T14">二、如撫卹文件所載之</text:span><text:span text:style-name="T16">死亡原因</text:span><text:span text:style-name="T14">、</text:span><text:span text:style-name="T16">起始撫卹年月</text:span><text:span text:style-name="T14">、</text:span><text:span text:style-name="T16">(延長)撫卹期限</text:span><text:span text:style-name="T14">等情形不明確，請承辦人先行向發證單位查明，以利瞭解撫卹細節。</text:span></text:p>
            <text:p text:style-name="P28"><text:span text:style-name="T14">三、本表所填各項資訊及有關證件，由所屬學校依</text:span><text:span text:style-name="T17">「軍公教遺族就學費用優待條例」</text:span><text:span text:style-name="T14">負責詳核，如有不實，學校負連帶賠償之責。</text:span></text:p>
            <text:p text:style-name="P28"><text:span text:style-name="T14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大學院校各類學生就學優待申請表</dc:title>
    <dc:subject/>
    <meta:keyword/>
    <meta:initial-creator>臺灣師大</meta:initial-creator>
    <meta:creation-date>2019-07-16T09:36:00</meta:creation-date>
    <dc:date>2023-01-07T11:46:15.711000000</dc:date>
    <meta:print-date>2019-07-16T14:37:00</meta:print-date>
    <meta:editing-cycles>59</meta:editing-cycles>
    <meta:editing-duration>PT5H34M10S</meta:editing-duration>
    <meta:document-statistic meta:table-count="1" meta:image-count="0" meta:object-count="0" meta:page-count="2" meta:paragraph-count="76" meta:word-count="705" meta:character-count="775" meta:non-whitespace-character-count="705"/>
    <meta:generator>LibreOffice/6.1.6.3$Windows_x86 LibreOffice_project/5896ab1714085361c45cf540f76f60673dd96a72</meta:generator>
  </office:meta>
</office:document-meta>
</file>