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margin-top="0.1666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2.3423in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background-color="#D9D9D9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61" style:parent-style-name="內文" style:family="paragraph">
      <style:paragraph-properties fo:widows="2" fo:orphans="2" style:snap-to-layout-grid="false" fo:background-color="#D9D9D9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background-color="#D9D9D9"/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line-height="75%"/>
    </style:style>
    <style:style style:name="T68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2" style:parent-style-name="內文" style:family="paragraph">
      <style:paragraph-properties fo:widows="2" fo:orphans="2" style:snap-to-layout-grid="false" fo:line-height="75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line-height="75%"/>
    </style:style>
    <style:style style:name="T74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line-height="75%"/>
    </style:style>
    <style:style style:name="T77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line-height="75%"/>
    </style:style>
    <style:style style:name="T80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line-height="75%"/>
    </style:style>
    <style:style style:name="T83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P9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P9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P9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暨南國際大學</text:p>
      <text:p text:style-name="P2">_____學年度第___學期受傳染病疫情影響學生</text:p>
      <text:p text:style-name="P3">申請就學貸款生活費證明</text:p>
      <text:p text:style-name="P4">茲證明國立暨南國際大學學生______________</text:p>
      <text:p text:style-name="P5">符合「高級中等以上學校學生就學貸款辦法」第7條及</text:p>
      <text:p text:style-name="P6">「高級中等以上學校學生就學貸款作業要點」第12點</text:p>
      <text:p text:style-name="P7">受傳染病疫情影響學生申請生活費貸款之規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一、基本資料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 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緊急連絡人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  <table:table-cell table:style-name="TableCell49">
            <text:p text:style-name="P50">緊急連絡人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二、申請就學貸款生活費相關資料</text:p>
            <text:p text:style-name="P61"><text:span text:style-name="T62">家庭年所得應列計對象</text:span><text:span text:style-name="T63">：學生本人、父、母、配偶、法定代理人，</text:span></text:p>
            <text:p text:style-name="P64">因受疫情影響致每月月收入未達新臺幣4萬元之相關證明文件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□</text:span><text:span text:style-name="T69">自述書(必備文件)</text:span><text:span text:style-name="T70">　</text:span><text:span text:style-name="T71">註：自述書應簽名核章，並註明所述為實。日後經查不實，將進行追繳。</text:span></text:p>
            <text:p text:style-name="P72">下列證明文件可擇一申請</text:p>
            <text:p text:style-name="P73"><text:span text:style-name="T74">□</text:span><text:span text:style-name="T75">企業主減班休息、減薪或資遣證明</text:span></text:p>
            <text:p text:style-name="P76"><text:span text:style-name="T77">□</text:span><text:span text:style-name="T78">勞工保險局之勞保被保險人投保資料表</text:span></text:p>
            <text:p text:style-name="P79"><text:span text:style-name="T80">□</text:span><text:span text:style-name="T81">薪資證明或轉帳證明(含封面之存摺影本)</text:span></text:p>
            <text:p text:style-name="P82"><text:span text:style-name="T83">□</text:span><text:span text:style-name="T84">其他可資證明文件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三、學校證明單位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辦單位</text:p>
          </table:table-cell>
          <table:table-cell table:style-name="TableCell91" table:number-columns-spanned="3">
            <text:p text:style-name="P92"/>
            <text:p text:style-name="P93"/>
            <text:p text:style-name="P94">承辦人：學務處生輔組 楊崇宏約用助理員</text:p>
            <text:p text:style-name="P95">連絡電話：049-2910960 轉 2312</text:p>
            <text:p text:style-name="P96">電子郵件：yxyang@ncnu.edu.tw</text:p>
            <text:p text:style-name="P97">中華民國　　　年　　　月　　　日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崇宏</meta:initial-creator>
    <dc:creator>楊崇宏</dc:creator>
    <meta:creation-date>2021-06-04T05:14:00Z</meta:creation-date>
    <dc:date>2021-06-04T05:14:00Z</dc:date>
    <meta:print-date>2021-06-04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