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0.9965in"/>
    </style:style>
    <style:style style:name="TableColumn5" style:family="table-column">
      <style:table-column-properties style:column-width="1.1208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229in"/>
    </style:style>
    <style:style style:name="TableColumn8" style:family="table-column">
      <style:table-column-properties style:column-width="0.568in"/>
    </style:style>
    <style:style style:name="TableColumn9" style:family="table-column">
      <style:table-column-properties style:column-width="0.48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0805in"/>
    </style:style>
    <style:style style:name="TableColumn12" style:family="table-column">
      <style:table-column-properties style:column-width="1.4784in"/>
    </style:style>
    <style:style style:name="Table2" style:family="table">
      <style:table-properties style:width="7.2583in" fo:margin-left="0in" table:align="left"/>
    </style:style>
    <style:style style:name="TableRow13" style:family="table-row">
      <style:table-row-properties style:min-row-height="0.6694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4" style:family="table-row">
      <style:table-row-properties style:row-height="0.4333in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" style:family="table-row">
      <style:table-row-properties style:row-height="0.4333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333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" style:family="table-row">
      <style:table-row-properties style:row-height="0.4333in"/>
    </style:style>
    <style:style style:name="TableCell5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row-height="0.4333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333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" style:family="table-row">
      <style:table-row-properties style:row-height="0.6694in"/>
    </style:style>
    <style:style style:name="TableCell82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88" style:family="table-row">
      <style:table-row-properties style:row-height="0.4333in"/>
    </style:style>
    <style:style style:name="TableCell8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9" style:family="table-row">
      <style:table-row-properties style:row-height="0.4333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row-height="1.7902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-top="0.0034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3" style:family="table-row">
      <style:table-row-properties style:min-row-height="0.3937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-top="none" fo:border-left="0.003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min-row-height="0.4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none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 style:row-height="0.702in"/>
    </style:style>
    <style:style style:name="TableCell12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row-height="1.3465in"/>
    </style:style>
    <style:style style:name="TableCell12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fo:widows="2" fo:orphans="2" fo:text-align="center" style:line-height-at-least="0.0472in"/>
      <style:text-properties style:font-name="標楷體" style:font-name-asian="標楷體" style:font-name-complex="新細明體" style:letter-kerning="false" fo:font-size="9pt" style:font-size-asian="9pt" style:font-size-complex="12pt"/>
    </style:style>
    <style:style style:name="TableColumn140" style:family="table-column">
      <style:table-column-properties style:column-width="1.452in"/>
    </style:style>
    <style:style style:name="TableColumn141" style:family="table-column">
      <style:table-column-properties style:column-width="1.452in"/>
    </style:style>
    <style:style style:name="TableColumn142" style:family="table-column">
      <style:table-column-properties style:column-width="1.452in"/>
    </style:style>
    <style:style style:name="TableColumn143" style:family="table-column">
      <style:table-column-properties style:column-width="2.9048in"/>
    </style:style>
    <style:style style:name="Table139" style:family="table">
      <style:table-properties style:width="7.2611in" fo:margin-left="0in" table:align="lef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076in" style:line-height-at-least="0.0472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076in" style:line-height-at-least="0.0472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076in" style:line-height-at-least="0.0472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end" fo:margin-top="0.0076in" style:line-height-at-least="0.0472in"/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family="paragraph">
      <style:paragraph-properties fo:widows="2" fo:orphans="2" fo:margin-top="0.0076in" style:line-height-at-least="0.0472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國立暨南國際大學校園霸凌調查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申請人／檢舉人</text:p>
          </table:table-cell>
          <table:table-cell table:style-name="TableCell16">
            <text:p text:style-name="P17">□被霸凌人</text:p>
          </table:table-cell>
          <table:table-cell table:style-name="TableCell18" table:number-columns-spanned="4">
            <text:p text:style-name="P19">□檢舉人</text:p>
            <text:p text:style-name="P20">□被霸凌人之法定代理人　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被霸凌人姓名：</text:p>
            <text:p text:style-name="P23">與被害者關係：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身分證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單位／系所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連絡電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住址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被霸凌人</text:p>
          </table: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學號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系所年級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連絡電話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住址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霸凌類型</text:p>
            <text:p text:style-name="P84">（可複選）</text:p>
          </table:table-cell>
          <table:covered-table-cell/>
          <table:table-cell table:style-name="TableCell85" table:number-columns-spanned="8">
            <text:p text:style-name="P86">□關係霸凌 □語言霸凌 □肢體霸凌 □性別霸凌<text:s/></text:p>
            <text:p text:style-name="P87">□網路霸凌□反擊霸凌 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5">
            <text:p text:style-name="P90">申請事實內容</text:p>
          </table:table-cell>
          <table:covered-table-cell/>
          <table:table-cell table:style-name="TableCell91">
            <text:p text:style-name="P92">霸凌人姓名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系所單位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時間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地點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8">
            <text:p text:style-name="P112">案件經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8">
            <text:p text:style-name="P116">消息來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8">
            <text:p text:style-name="P120">申請人或檢舉人簽章：　　　　　　　　　　　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相關證據</text:p>
          </table:table-cell>
          <table:covered-table-cell/>
          <table:table-cell table:style-name="TableCell124" table:number-columns-spanned="8">
            <text:p text:style-name="P125">附件1：</text:p>
            <text:p text:style-name="P126">附件2：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備考</text:p>
          </table:table-cell>
          <table:covered-table-cell/>
          <table:table-cell table:style-name="TableCell131" table:number-columns-spanned="8">
            <text:p text:style-name="P132">關係霸凌：孤立、排擠、謠言、離間、流言。</text:p>
            <text:p text:style-name="P133">語言霸凌：恐嚇、威脅、謾罵、嘲笑、中傷、綽號。</text:p>
            <text:p text:style-name="P134">肢體霸凌：暴力、勒索、搶奪、毆打、凌虐。</text:p>
            <text:p text:style-name="P135">性別霸凌：開黃腔、性騷擾、不雅照片、書報，性別或身體部位的嘲諷。</text:p>
            <text:p text:style-name="P136">網路霸凌：流言、八卦、辱罵、黑函、爆料。</text:p>
            <text:p text:style-name="P137">反擊霸凌：報復、反擊、轉嫁、欺負弱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----------------------處理情形摘要（以下申訴人免填，由接獲申訴單位自填）---------------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收件人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收件時間</text:p>
          </table:table-cell>
          <table:table-cell table:style-name="TableCell151">
            <text:p text:style-name="P152">年　 月　 日　 時 　分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崇宏</meta:initial-creator>
    <dc:creator>楊崇宏</dc:creator>
    <meta:creation-date>2022-07-25T14:25:00Z</meta:creation-date>
    <dc:date>2022-07-25T14:25:00Z</dc:date>
    <meta:print-date>2022-07-25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