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5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1347in"/>
    </style:style>
    <style:style style:name="TableColumn12" style:family="table-column">
      <style:table-column-properties style:column-width="1.9951in"/>
    </style:style>
    <style:style style:name="Table7" style:family="table">
      <style:table-properties style:width="7.2611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75%"/>
    </style:style>
    <style:style style:name="T16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75%"/>
    </style:style>
    <style:style style:name="T22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75%"/>
    </style:style>
    <style:style style:name="T27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0" style:family="table-row">
      <style:table-row-properties style:row-height="1.575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75%"/>
    </style:style>
    <style:style style:name="T33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6" style:family="table-row">
      <style:table-row-properties style:row-height="1.57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39" style:parent-style-name="Standard" style:family="paragraph">
      <style:paragraph-properties style:snap-to-layout-grid="false" fo:line-height="75%"/>
      <style:text-properties style:font-name="微軟正黑體" style:font-name-asian="微軟正黑體" fo:color="#0D0D0D" style:language-asian="zh" style:country-asian="TW"/>
    </style:style>
    <style:style style:name="P4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 fo:line-height="75%" fo:margin-left="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46" style:family="table-row">
      <style:table-row-properties style:row-height="1.575in"/>
    </style:style>
    <style:style style:name="P4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 fo:line-height="75%"/>
    </style:style>
    <style:style style:name="T5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53" style:family="table-row">
      <style:table-row-properties style:row-height="1.575in"/>
    </style:style>
    <style:style style:name="P5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 fo:line-height="75%"/>
    </style:style>
    <style:style style:name="T57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0" style:family="table-row">
      <style:table-row-properties style:row-height="1.575in"/>
    </style:style>
    <style:style style:name="P6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6" style:family="table-row">
      <style:table-row-properties style:row-height="1.575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69" style:parent-style-name="Standard" style:family="paragraph">
      <style:paragraph-properties style:snap-to-layout-grid="false" fo:line-height="75%"/>
    </style:style>
    <style:style style:name="T70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3" style:family="table-row">
      <style:table-row-properties style:row-height="1.575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P83" style:parent-style-name="Standard" style:family="paragraph">
      <style:paragraph-properties style:snap-to-layout-grid="false" fo:margin-top="0.1666in" fo:line-height="90%"/>
    </style:style>
    <style:style style:name="T84" style:parent-style-name="預設段落字型" style:family="text">
      <style:text-properties style:font-name="微軟正黑體" style:font-name-asian="微軟正黑體" fo:color="#0D0D0D"/>
    </style:style>
    <style:style style:name="T85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88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P90" style:parent-style-name="Standard" style:family="paragraph">
      <style:paragraph-properties style:snap-to-layout-grid="false" fo:margin-top="0.1666in" fo:line-height="90%"/>
    </style:style>
    <style:style style:name="T9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color="#0D0D0D" style:language-asian="zh" style:country-asian="TW"/>
    </style:style>
  </office:automatic-styles>
  <office:body>
    <office:text text:use-soft-page-breaks="true">
      <text:p text:style-name="P1"><text:span text:style-name="T4">國立暨南國際大學復原力優秀學生獎助學金</text:span></text:p>
      <text:p text:style-name="P5"><text:span text:style-name="T6">自主學習讀書會運作規劃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讀書會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召集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召集人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動機與成立目的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活動規劃</text:p>
            <text:p text:style-name="P39">(含：預計活動日期、每次討論主題或書目、活動進行方式、活動地點)</text:p>
            <text:p text:style-name="P40"/>
          </table:table-cell>
          <table:table-cell table:style-name="TableCell41">
            <text:p text:style-name="P42"><text:span text:style-name="T43">月　日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月　日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月　日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月　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讀書會成員</text:p>
            <text:p text:style-name="P69"><text:span text:style-name="T70">(含姓名、學號)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期成效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老師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<text:span text:style-name="T84">自主學習讀書會助學金目的為鼓勵學生發揮自學精神</text:span><text:span text:style-name="T85">，</text:span><text:span text:style-name="T86">為使自主學習讀書會助學金更有效督促實際進行課外自學讀書會，</text:span><text:span text:style-name="T87">請於每學期獎助學金說明會後１個月內</text:span><text:span text:style-name="T88">事先提送計畫</text:span><text:span text:style-name="T89">。</text:span></text:p>
      <text:p text:style-name="P90"><text:span text:style-name="T91">擔任相關專業主題讀書會之召集人，且經系所導師或單位推薦，始可申請，申請者前學期平均成績須達80 分以上、班排名達30%以內該讀書會成員須達</text:span><text:span text:style-name="T92">5</text:span><text:span text:style-name="T93">名以上，每月需共讀</text:span><text:span text:style-name="T94">8</text:span><text:span text:style-name="T95">小時以上。每月可申請1,500 元，每學期最多申請 4 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2:44:00Z</meta:creation-date>
    <dc:date>2024-03-29T12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52" meta:character-count="351" meta:row-count="2" meta:non-whitespace-character-count="300"/>
  </office:meta>
</office:document-meta>
</file>