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8pt" style:font-size-asian="18pt" style:font-size-complex="20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75%"/>
    </style:style>
    <style:style style:name="T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fo:line-height="75%"/>
    </style:style>
    <style:style style:name="T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學生本人或家庭成員經濟受疫情影響狀況自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系所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通訊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項目</text:p>
          </table:table-cell>
          <table:table-cell table:style-name="TableCell38" table:number-columns-spanned="3">
            <text:p text:style-name="P39"><text:span text:style-name="T40">□</text:span><text:span text:style-name="T41">就學貸款增貸生活費</text:span></text:p>
            <text:p text:style-name="P42"><text:span text:style-name="T43">□</text:span><text:span text:style-name="T44">校外住宿租金紓困補貼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學生本人或家庭成員經濟狀況、收入狀況受疫情影響情形敘述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自述人：＿＿＿＿＿＿＿（簽章）</text:p>
            <text:p text:style-name="P72">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P73"><text:span text:style-name="T74">自述書應簽名核章，並註明所述為實。日後經查不實，將進行追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崇宏</meta:initial-creator>
    <dc:creator>楊崇宏</dc:creator>
    <meta:creation-date>2021-06-04T05:31:00Z</meta:creation-date>
    <dc:date>2021-06-04T05:31:00Z</dc:date>
    <meta:print-date>2021-06-04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