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556cm" fo:margin-left="-1.744cm" table:align="left" style:writing-mode="lr-tb"/>
    </style:style>
    <style:style style:name="表格1.A" style:family="table-column">
      <style:table-column-properties style:column-width="17.556cm"/>
    </style:style>
    <style:style style:name="表格1.1" style:family="table-row">
      <style:table-row-properties style:min-row-height="4.02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9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1.211cm" fo:keep-together="auto"/>
    </style:style>
    <style:style style:name="表格1.4" style:family="table-row">
      <style:table-row-properties style:min-row-height="1.97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250%" fo:text-align="justify" style:justify-single-word="false" style:snap-to-layout-grid="false"/>
    </style:style>
    <style:style style:name="P6" style:family="paragraph" style:parent-style-name="Standard" style:master-page-name="Standard">
      <style:paragraph-properties fo:margin-left="0cm" fo:margin-right="-0.589cm" fo:line-height="150%" fo:text-align="center" style:justify-single-word="false" fo:text-indent="0.388cm" style:auto-text-indent="false" style:page-number="auto" style:snap-to-layout-grid="false"/>
    </style:style>
    <style:style style:name="P7" style:family="paragraph" style:parent-style-name="Standard">
      <style:paragraph-properties fo:margin-left="-1.753cm" fo:margin-right="-0.589cm" fo:line-height="0.423cm" fo:text-indent="0.499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paragraph-properties fo:margin-top="0.423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.423cm" fo:margin-bottom="0cm" loext:contextual-spacing="false"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423cm" fo:margin-bottom="0cm" loext:contextual-spacing="false" fo:text-align="justify" style:justify-single-word="false" style:snap-to-layout-grid="false"/>
    </style:style>
    <style:style style:name="P11" style:family="paragraph" style:parent-style-name="Standard">
      <style:paragraph-properties fo:margin-top="0.423cm" fo:margin-bottom="0cm" loext:contextual-spacing="false" fo:line-height="200%" fo:text-align="justify" style:justify-single-word="false" style:snap-to-layout-grid="false"/>
    </style:style>
    <style:style style:name="P12" style:family="paragraph" style:parent-style-name="Standard">
      <style:paragraph-properties fo:margin-left="0cm" fo:margin-right="0cm" fo:text-align="justify" style:justify-single-word="false" fo:text-indent="0.762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暨南國際大學校安通報-告知單</text:span></text:p>
      <text:p text:style-name="P7">機密等級：密 <text:s text:c="14"/><text:s text:c="26"/>各類校安事件告知單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9">單位名稱</text:span><text:span text:style-name="T3">：</text:span><text:span text:style-name="T10"> <text:s text:c="10"/></text:span></text:p>
            <text:p text:style-name="P1"><text:span text:style-name="T3">告知人姓名</text:span><text:span text:style-name="T3">(</text:span><text:span text:style-name="T3">簽章</text:span><text:span text:style-name="T3">)</text:span><text:span text:style-name="T3">：</text:span><text:span text:style-name="T10"> <text:s text:c="10"/></text:span><text:span text:style-name="T3">身分：</text:span><text:span text:style-name="T10"> <text:s text:c="7"/></text:span><text:span text:style-name="T3">聯絡電話：</text:span><text:span text:style-name="T10"> <text:s text:c="8"/></text:span><text:span text:style-name="T3">e-mail</text:span><text:span text:style-name="T3">：</text:span><text:span text:style-name="T10"> <text:s text:c="10"/></text:span></text:p>
            <text:p text:style-name="P2"><text:span text:style-name="T3">代填人姓名</text:span><text:span text:style-name="T3">(</text:span><text:span text:style-name="T3">簽章</text:span><text:span text:style-name="T3">)</text:span><text:span text:style-name="T3">：</text:span><text:span text:style-name="T10"> <text:s text:c="10"/></text:span><text:span text:style-name="T3">職稱：</text:span><text:span text:style-name="T10"> <text:s text:c="10"/></text:span><text:span text:style-name="T3">證明人</text:span><text:span text:style-name="T5">：</text:span><text:span text:style-name="T7"> <text:s text:c="12"/></text:span></text:p>
            <text:p text:style-name="P2"><text:span text:style-name="T7">填寫時間</text:span><text:span text:style-name="T3">：</text:span><text:span text:style-name="T10">_____</text:span><text:span text:style-name="T3">年</text:span><text:span text:style-name="T10">_____</text:span><text:span text:style-name="T3">月</text:span><text:span text:style-name="T10">_____</text:span><text:span text:style-name="T3">日</text:span><text:span text:style-name="T10">_____</text:span><text:span text:style-name="T3">時</text:span><text:span text:style-name="T10">_____</text:span><text:span text:style-name="T3">分</text:span></text:p>
          </table:table-cell>
        </table:table-row>
        <table:table-row table:style-name="表格1.2">
          <table:table-cell table:style-name="表格1.A2" office:value-type="string">
            <text:p text:style-name="P9">事件類別：</text:p>
            <text:p text:style-name="P4">□性侵害 □性騷擾 □性霸凌 □霸凌 □家庭暴力 □藥物濫用 □傳染性疾病 </text:p>
            <text:p text:style-name="P2"><text:span text:style-name="T3">□其他</text:span><text:span text:style-name="T12">(請填註事件類別)</text:span><text:span text:style-name="T3"> </text:span><text:span text:style-name="T10"><text:s text:c="19"/></text:span></text:p>
          </table:table-cell>
        </table:table-row>
        <table:table-row table:style-name="表格1.3">
          <table:table-cell table:style-name="表格1.A2" office:value-type="string">
            <text:p text:style-name="P10"><text:span text:style-name="T3">事件概述：</text:span><text:span text:style-name="T12">(請註明關係人、時間、地點，若涉及兒少保護事件請以以匿名方式[姓氏]○○表示，並注意機密等級)</text:span></text:p>
            <text:p text:style-name="P12"/>
          </table:table-cell>
        </table:table-row>
        <table:table-row table:style-name="表格1.4">
          <table:table-cell table:style-name="表格1.A4" office:value-type="string">
            <text:p text:style-name="P11"><text:span text:style-name="T5">受理</text:span><text:span text:style-name="T5">(</text:span><text:span text:style-name="T5">權責</text:span><text:span text:style-name="T5">)</text:span><text:span text:style-name="T5">人：</text:span><text:span text:style-name="T7"> <text:s text:c="21"/></text:span></text:p>
            <text:p text:style-name="P5"><text:span text:style-name="T3">受理時間：</text:span><text:span text:style-name="T3">___</text:span><text:span text:style-name="T3">年</text:span><text:span text:style-name="T3">___</text:span><text:span text:style-name="T3">月</text:span><text:span text:style-name="T3">___</text:span><text:span text:style-name="T3">日</text:span><text:span text:style-name="T3">___</text:span><text:span text:style-name="T3">時</text:span><text:span text:style-name="T3">___</text:span><text:span text:style-name="T3">分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楊甯淯</meta:initial-creator>
    <meta:creation-date>2023-02-10T13:02:00</meta:creation-date>
    <dc:date>2023-02-10T13:04:41.677000000</dc:date>
    <meta:print-date>2022-02-11T10:04:00</meta:print-date>
    <meta:editing-cycles>3</meta:editing-cycles>
    <meta:editing-duration>PT35S</meta:editing-duration>
    <meta:document-statistic meta:table-count="1" meta:image-count="0" meta:object-count="0" meta:page-count="1" meta:paragraph-count="12" meta:word-count="209" meta:character-count="421" meta:non-whitespace-character-count="246"/>
    <meta:generator>LibreOffice/6.1.6.3$Windows_x86 LibreOffice_project/5896ab1714085361c45cf540f76f60673dd96a72</meta:generator>
  </office:meta>
</office:document-meta>
</file>