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26.07cm" fo:margin-left="-0.653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205cm"/>
    </style:style>
    <style:style style:name="表格1.C" style:family="table-column">
      <style:table-column-properties style:column-width="3.923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J" style:family="table-column">
      <style:table-column-properties style:column-width="3.493cm"/>
    </style:style>
    <style:style style:name="表格1.K" style:family="table-column">
      <style:table-column-properties style:column-width="1.588cm"/>
    </style:style>
    <style:style style:name="表格1.M" style:family="table-column">
      <style:table-column-properties style:column-width="0.739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1.109cm"/>
    </style:style>
    <style:style style:name="表格1.P" style:family="table-column">
      <style:table-column-properties style:column-width="1.2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73cm" fo:keep-together="always"/>
    </style:style>
    <style:style style:name="表格1.5" style:family="table-row">
      <style:table-row-properties style:min-row-height="1.402cm" fo:keep-together="always"/>
    </style:style>
    <style:style style:name="表格1.6" style:family="table-row">
      <style:table-row-properties style:min-row-height="0.20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787cm" fo:keep-together="always"/>
    </style:style>
    <style:style style:name="表格2" style:family="table">
      <style:table-properties style:width="26.494cm" fo:margin-left="-0.441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1.538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3.387cm"/>
    </style:style>
    <style:style style:name="表格2.G" style:family="table-column">
      <style:table-column-properties style:column-width="2.963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3.175cm"/>
    </style:style>
    <style:style style:name="表格2.K" style:family="table-column">
      <style:table-column-properties style:column-width="2.3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K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93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4">
      <style:paragraph-properties fo:line-height="0.882cm" fo:text-align="justify" style:justify-single-word="false"/>
    </style:style>
    <style:style style:name="P26" style:family="paragraph" style:parent-style-name="Standard" style:list-style-name="WW8Num3"/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text-properties style:font-name-asian="Times New Roman"/>
    </style:style>
    <style:style style:name="P29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0cm" fo:margin-top="0.318cm" fo:margin-bottom="0.318cm" loext:contextual-spacing="false" fo:text-indent="1.693cm" style:auto-text-indent="false"/>
      <style:text-properties style:font-name="標楷體" fo:font-size="24pt" style:font-name-asian="標楷體" style:font-size-asian="24pt" style:font-name-complex="標楷體"/>
    </style:style>
    <style:style style:name="P31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6">
      <style:paragraph-properties fo:margin-left="0.501cm" fo:margin-right="0cm" fo:line-height="1.058cm" fo:text-align="center" style:justify-single-word="false" fo:text-indent="-0.501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7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24.62cm"/>
        </style:tab-stops>
      </style:paragraph-properties>
    </style:style>
    <style:style style:name="P38" style:family="paragraph" style:parent-style-name="Standard">
      <style:paragraph-properties fo:break-before="page">
        <style:tab-stops>
          <style:tab-stop style:position="24.62cm"/>
        </style:tab-stops>
      </style:paragraph-properties>
    </style:style>
    <style:style style:name="P39" style:family="paragraph" style:parent-style-name="Standard" style:master-page-name="轉換_20_1">
      <style:paragraph-properties style:page-number="auto"/>
      <style:text-properties fo:font-weight="bold" style:font-name-asian="全真楷書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fo:font-weight="bold" style:font-name-asian="全真楷書" style:font-size-asian="14pt" style:font-weight-asian="bold"/>
    </style:style>
    <style:style style:name="T8" style:family="text">
      <style:text-properties fo:font-size="14pt" fo:font-weight="bold" style:font-name-asian="Times New Roman" style:font-size-asian="14pt" style:font-weight-asian="bold"/>
    </style:style>
    <style:style style:name="T9" style:family="text">
      <style:text-properties style:font-name-asian="全真楷書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全真楷書" style:font-name-asian="全真楷書" style:font-name-complex="全真楷書"/>
    </style:style>
    <style:style style:name="T12" style:family="text">
      <style:text-properties style:font-name="全真楷書" style:font-name-asian="全真楷書" style:font-name-complex="標楷體"/>
    </style:style>
    <style:style style:name="T13" style:family="text">
      <style:text-properties fo:background-color="#ffffff"/>
    </style:style>
    <style:style style:name="T14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D"/>
        <table:table-column table:style-name="表格1.A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row table:style-name="表格1.1">
          <table:table-cell table:style-name="表格1.A1" table:number-columns-spanned="17" office:value-type="string">
            <text:p text:style-name="P29">正面 <text:s text:c="120"/>(詳見背面申請須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7" office:value-type="string">
            <text:p text:style-name="P30">國立暨南國際大學具有役男身份因奉派或推薦出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就讀</text:p>
            <text:p text:style-name="P2">單位</text:p>
          </table:table-cell>
          <table:table-cell table:style-name="表格1.A3" table:number-rows-spanned="2" table:number-columns-spanned="3" office:value-type="string">
            <text:p text:style-name="P4"><text:s text:c="5"/>學院 <text:s text:c="5"/>學系</text:p>
            <text:p text:style-name="P4"><text:s text:c="8"/></text:p>
          </table:table-cell>
          <table:covered-table-cell/>
          <table:covered-table-cell/>
          <table:table-cell table:style-name="表格1.A3" office:value-type="string">
            <text:p text:style-name="P2">年級</text:p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rows-spanned="2" office:value-type="string">
            <text:p text:style-name="P2">姓 名</text:p>
          </table:table-cell>
          <table:table-cell table:style-name="表格1.A3" table:number-rows-spanned="2" office:value-type="string">
            <text:p text:style-name="P6"/>
          </table:table-cell>
          <table:table-cell table:style-name="表格1.A3" table:number-rows-spanned="2" office:value-type="string">
            <text:p text:style-name="P2">發文</text:p>
          </table:table-cell>
          <table:table-cell table:style-name="表格1.L3" table:number-rows-spanned="2" table:number-columns-spanned="6" office:value-type="string">
            <text:p text:style-name="P31">年 <text:s text:c="8"/>月 <text:s text:c="8"/>日</text:p>
            <text:p text:style-name="P5">( <text:s text:c="3"/>) <text:s text:c="7"/>字第 <text:s text:c="1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學號</text:p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2">出國</text:p>
            <text:p text:style-name="P2">期間</text:p>
          </table:table-cell>
          <table:table-cell table:style-name="表格1.A3" table:number-rows-spanned="2" table:number-columns-spanned="5" office:value-type="string">
            <text:p text:style-name="P8">自 <text:s text:c="5"/>年 <text:s text:c="3"/>月 <text:s text:c="5"/>日起</text:p>
            <text:p text:style-name="P8">至 <text:s text:c="5"/>年 <text:s text:c="3"/>月 <text:s text:c="5"/>日止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前往</text:p>
            <text:p text:style-name="P2">國家地區</text:p>
          </table:table-cell>
          <table:table-cell table:style-name="表格1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rows-spanned="2" office:value-type="string">
            <text:p text:style-name="P2">出 <text:s/>國</text:p>
            <text:p text:style-name="P2">情 <text:s/>形</text:p>
          </table:table-cell>
          <table:table-cell table:style-name="表格1.A3" table:number-rows-spanned="2" table:number-columns-spanned="2" office:value-type="string">
            <text:list xml:id="list1152658192" text:style-name="WW8Num6">
              <text:list-item>
                <text:p text:style-name="P32">個人</text:p>
              </text:list-item>
              <text:list-item>
                <text:p text:style-name="P32">團體</text:p>
              </text:list-item>
            </text:list>
          </table:table-cell>
          <table:covered-table-cell/>
          <table:table-cell table:style-name="表格1.A3" table:number-rows-spanned="2" office:value-type="string">
            <text:p text:style-name="P10">團體</text:p>
            <text:p text:style-name="P10">領隊</text:p>
          </table:table-cell>
          <table:table-cell table:style-name="表格1.A3" office:value-type="string">
            <text:p text:style-name="P5">姓名</text:p>
          </table:table-cell>
          <table:table-cell table:style-name="表格1.L3" table:number-columns-spanned="2" office:value-type="string">
            <text:p text:style-name="P12">(簽章)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職稱</text:p>
          </table:table-cell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>出國目的</text:p>
          </table:table-cell>
          <table:table-cell table:style-name="表格1.B7" table:number-columns-spanned="9" office:value-type="string">
            <text:list xml:id="list2586388457" text:style-name="WW8Num4">
              <text:list-item>
                <text:p text:style-name="P25"><text:span text:style-name="T1">進修</text:span><text:span text:style-name="T1"> </text:span><text:span text:style-name="T1"><text:s text:c="2"/>□研究</text:span><text:span text:style-name="T1"> </text:span><text:span text:style-name="T1"><text:s text:c="2"/>□受訓 <text:s/></text:span><text:span text:style-name="T1"><text:s/></text:span><text:span text:style-name="T1">□實習 </text:span><text:span text:style-name="T1"><text:s/></text:span><text:span text:style-name="T1"><text:s/>□訪問 </text:span><text:span text:style-name="T1"><text:s/></text:span><text:span text:style-name="T1"><text:s/>□比賽 </text:span><text:span text:style-name="T1"><text:s/></text:span><text:span text:style-name="T1"><text:s/>□表演</text:span></text:p>
              </text:list-item>
            </text:list>
            <text:p text:style-name="P33">□其他( <text:s text:c="3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在 <text:s/>臺</text:p>
            <text:p text:style-name="P2">連絡人</text:p>
          </table:table-cell>
          <table:table-cell table:style-name="表格1.A3" office:value-type="string">
            <text:p text:style-name="P5">姓 名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2">電話</text:p>
          </table:table-cell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B7" table:number-columns-spanned="3" office:value-type="string">
            <text:p text:style-name="P1">系所導師、指導教授</text:p>
            <text:p text:style-name="P1">或社團導師、校隊教練意見</text:p>
          </table:table-cell>
          <table:covered-table-cell/>
          <table:covered-table-cell/>
          <table:table-cell table:style-name="表格1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學安與生輔中心辦理事項</text:p>
          </table:table-cell>
          <table:covered-table-cell/>
          <table:table-cell table:style-name="表格1.A3" table:number-columns-spanned="8" office:value-type="string">
            <text:p text:style-name="P2">奉可後：</text:p>
            <text:list xml:id="list2174395979" text:style-name="WW8Num5">
              <text:list-item>
                <text:p text:style-name="P3">將申請書影本乙份送交申請人。申請書存查。</text:p>
              </text:list-item>
              <text:list-item>
                <text:p text:style-name="P3">彙整名冊、相關證明備文送徵額地直轄市、縣(市)政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4">附</text:p>
            <text:p text:style-name="P34"/>
            <text:p text:style-name="P34">件</text:p>
          </table:table-cell>
          <table:table-cell table:style-name="表格1.A2" table:number-columns-spanned="6" office:value-type="string">
            <text:list xml:id="list155258189043572" text:continue-numbering="true" text:style-name="WW8Num5">
              <text:list-item>
                <text:list>
                  <text:list-item>
                    <text:p text:style-name="P14">奉派或推薦出國</text:p>
                  </text:list-item>
                  <text:list-item>
                    <text:p text:style-name="P14">研究、進修、表演、比賽、訪問、受訓、實習、邀請函、相關核准文件</text:p>
                  </text:list-item>
                  <text:list-item>
                    <text:p text:style-name="P14">其他( <text:s text:c="13"/>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7" office:value-type="string">
            <text:p text:style-name="P1"><text:s text:c="4"/>右陳</text:p>
            <text:p text:style-name="P1">院長、學務長、中心主任</text:p>
            <text:p text:style-name="P1"/>
            <text:p text:style-name="P1"/>
            <text:p text:style-name="P1"><text:s text:c="63"/>申請人： <text:s text:c="18"/>電話：(公)</text:p>
            <text:p text:style-name="Standard"><text:span text:style-name="T1"><text:s text:c="96"/>(宅)</text:span></text:p>
            <text:p text:style-name="P35">中 <text:s text:c="5"/>華 <text:s text:c="5"/>民 <text:s text:c="5"/>國 <text:s text:c="25"/>年 <text:s text:c="26"/>月 <text:s text:c="2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82509161" text:style-name="WW8Num3">
        <text:list-item>
          <text:p text:style-name="P26"><text:span text:style-name="T1">本申請書僅供在學役男辦理出國手續用，應於</text:span><text:span text:style-name="T3">出國前30天送達</text:span><text:span text:style-name="T1">學生事務處學生安全與生活輔導中心，請假手續另依規定辦理。</text:span></text:p>
        </text:list-item>
        <text:list-item>
          <text:p text:style-name="P26"><text:span text:style-name="T1">出國期間不得申辦離校(休、退學)手續，以免造成徵集困擾(無法入營妨害兵役)。</text:span></text:p>
        </text:list-item>
      </text:list>
      <text:p text:style-name="P39">反面</text:p>
      <text:p text:style-name="Standard"><text:span text:style-name="T7">申</text:span><text:span text:style-name="T8"> </text:span><text:span text:style-name="T7">請</text:span><text:span text:style-name="T8"> </text:span><text:span text:style-name="T7">須</text:span><text:span text:style-name="T8"> </text:span><text:span text:style-name="T7">知</text:span></text:p>
      <text:p text:style-name="P36"><text:span text:style-name="T10">一、</text:span><text:span text:style-name="T9">凡在本校就讀未履行兵役義務之學生，因奉派或推薦至國外研究、進修、表演、比賽、訪問、受訓、實習或交流學生等原因，申請出國在二個月以上，一年以內者，均需填送本申請書。</text:span></text:p>
      <text:p text:style-name="P36"><text:span text:style-name="T10">二、</text:span><text:span text:style-name="T9">系所學生因奉派或推薦至國外研究、進修、表演、比賽、訪問、受訓或實習、參加國際會議者，經系所導師或指導教授簽註意見，由院長代表校長決行後</text:span><text:span text:style-name="T11">，送</text:span><text:span text:style-name="T12">學務處學安與生輔中心</text:span><text:span text:style-name="T11">辦理。</text:span></text:p>
      <text:p text:style-name="P36"><text:span text:style-name="T9">三、社團學生經課外組遴選參加國際交流或國際藝術活動者，由社團導師簽註意見，經課外活動組組長同意，由學務長代表校長決行後，送</text:span><text:span text:style-name="T12">學生事務處學安與生輔中心</text:span><text:span text:style-name="T9">組辦理。</text:span></text:p>
      <text:p text:style-name="P37"><text:span text:style-name="T9">四、本校代表隊至國外比賽者，由教練簽註意見，經通識教育中心主任代表校長決行後，送</text:span><text:span text:style-name="T12">學務處學安與生輔中心</text:span><text:span text:style-name="T9">辦理。</text:span></text:p>
      <text:p text:style-name="P37"><text:span text:style-name="T9">五、經學術交流中心甄選，前往國外大學之交換學生，由中心主任代表校長決行後，送</text:span><text:span text:style-name="T12">學務處學安與生輔中心</text:span><text:span text:style-name="T9">辦理。</text:span></text:p>
      <text:p text:style-name="P37"><text:span text:style-name="T9">六、若係組團出國者，需有團體領隊之簽名及加註職稱。</text:span></text:p>
      <text:p text:style-name="P37"><text:span text:style-name="T9">七、凡上課期間申請出國且合乎前述理由者，請依「國立暨南國際大學學生請規則」辦理。</text:span></text:p>
      <text:p text:style-name="P37"><text:span text:style-name="T13">八、出國期間不得申辦離校(休、退學)手續，以免造成徵集困擾(無法入營妨害兵役)。</text:span></text:p>
      <text:p text:style-name="P37"><text:span text:style-name="T11">九、凡有未盡事宜悉依教育部八十七年七月九日台(87)文</text:span>(三)第八七０七二五一０號函辦理。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row table:style-name="表格2.1">
          <table:table-cell table:style-name="表格2.A1" table:number-columns-spanned="11" office:value-type="string">
            <text:p text:style-name="P18"><text:s text:c="2"/></text:p>
            <text:p text:style-name="Standard"><text:span text:style-name="T4"><text:s text:c="6"/>國 立 暨 南 國 際 大 學 具 有 役 男 身 分 因 奉 派 或 推 薦 出 國 學 生 名 冊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科 系</text:p>
          </table:table-cell>
          <table:table-cell table:style-name="表格2.A2" office:value-type="string">
            <text:p text:style-name="P15">姓 <text:s/>名</text:p>
          </table:table-cell>
          <table:table-cell table:style-name="表格2.A2" office:value-type="string">
            <text:p text:style-name="P15">出 <text:s/>生</text:p>
            <text:p text:style-name="P15">年月日</text:p>
          </table:table-cell>
          <table:table-cell table:style-name="表格2.A2" office:value-type="string">
            <text:p text:style-name="P27"><text:span text:style-name="T1">國</text:span><text:span text:style-name="T1"> </text:span><text:span text:style-name="T1">民</text:span><text:span text:style-name="T1"> </text:span><text:span text:style-name="T1">身</text:span></text:p>
            <text:p text:style-name="P27"><text:span text:style-name="T1">分</text:span><text:span text:style-name="T1"> </text:span><text:span text:style-name="T1">證</text:span><text:span text:style-name="T1"> </text:span><text:span text:style-name="T1">統</text:span></text:p>
            <text:p text:style-name="P27"><text:span text:style-name="T1">一</text:span><text:span text:style-name="T1"> </text:span><text:span text:style-name="T1">編</text:span><text:span text:style-name="T1"> </text:span><text:span text:style-name="T1">號</text:span></text:p>
          </table:table-cell>
          <table:table-cell table:style-name="表格2.A2" office:value-type="string">
            <text:p text:style-name="P15">戶籍地詳址</text:p>
          </table:table-cell>
          <table:table-cell table:style-name="表格2.A2" office:value-type="string">
            <text:p text:style-name="P15">奉派或推薦</text:p>
            <text:p text:style-name="P15">機關團體</text:p>
          </table:table-cell>
          <table:table-cell table:style-name="表格2.A2" office:value-type="string">
            <text:p text:style-name="P15">出 國 原 因</text:p>
          </table:table-cell>
          <table:table-cell table:style-name="表格2.A2" office:value-type="string">
            <text:p text:style-name="P15">出國地點</text:p>
          </table:table-cell>
          <table:table-cell table:style-name="表格2.A2" office:value-type="string">
            <text:p text:style-name="P27"><text:span text:style-name="T1">出</text:span><text:span text:style-name="T1"> </text:span><text:span text:style-name="T1">國</text:span><text:span text:style-name="T1"> </text:span><text:span text:style-name="T1">時</text:span><text:span text:style-name="T1"> </text:span><text:span text:style-name="T1">間</text:span></text:p>
          </table:table-cell>
          <table:table-cell table:style-name="表格2.A2" office:value-type="string">
            <text:p text:style-name="P15">直轄市、縣</text:p>
            <text:p text:style-name="P15">(市)政府審</text:p>
            <text:p text:style-name="P15">核 意 見</text:p>
          </table:table-cell>
          <table:table-cell table:style-name="表格2.K2" office:value-type="string">
            <text:p text:style-name="P15">備 <text:s text:c="2"/>考</text:p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G3" office:value-type="string">
            <text:p text:style-name="P22"/>
          </table:table-cell>
          <table:table-cell table:style-name="表格2.H3" office:value-type="string">
            <text:p text:style-name="P16"/>
          </table:table-cell>
          <table:table-cell table:style-name="表格2.I3" office:value-type="string">
            <text:p text:style-name="P16"/>
          </table:table-cell>
          <table:table-cell table:style-name="表格2.J3" office:value-type="string">
            <text:p text:style-name="P16"/>
          </table:table-cell>
          <table:table-cell table:style-name="表格2.K3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22"/>
          </table:table-cell>
          <table:table-cell table:style-name="表格2.H4" office:value-type="string">
            <text:p text:style-name="P16"/>
          </table:table-cell>
          <table:table-cell table:style-name="表格2.I4" office:value-type="string">
            <text:p text:style-name="P16"/>
          </table:table-cell>
          <table:table-cell table:style-name="表格2.J4" office:value-type="string">
            <text:p text:style-name="P16"/>
          </table:table-cell>
          <table:table-cell table:style-name="表格2.K4" office:value-type="string">
            <text:p text:style-name="P16"/>
          </table:table-cell>
        </table:table-row>
        <table:table-row table:style-name="表格2.3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22"/>
          </table:table-cell>
          <table:table-cell table:style-name="表格2.F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5" office:value-type="string">
            <text:p text:style-name="P16"/>
          </table:table-cell>
          <table:table-cell table:style-name="表格2.I5" office:value-type="string">
            <text:p text:style-name="P16"/>
          </table:table-cell>
          <table:table-cell table:style-name="表格2.J5" office:value-type="string">
            <text:p text:style-name="P16"/>
          </table:table-cell>
          <table:table-cell table:style-name="表格2.K5" office:value-type="string">
            <text:p text:style-name="P16"/>
          </table:table-cell>
        </table:table-row>
        <table:table-row table:style-name="表格2.3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22"/>
          </table:table-cell>
          <table:table-cell table:style-name="表格2.F6" office:value-type="string">
            <text:p text:style-name="P22"/>
          </table:table-cell>
          <table:table-cell table:style-name="表格2.G6" office:value-type="string">
            <text:p text:style-name="P22"/>
          </table:table-cell>
          <table:table-cell table:style-name="表格2.H6" office:value-type="string">
            <text:p text:style-name="P16"/>
          </table:table-cell>
          <table:table-cell table:style-name="表格2.I6" office:value-type="string">
            <text:p text:style-name="P16"/>
          </table:table-cell>
          <table:table-cell table:style-name="表格2.J6" office:value-type="string">
            <text:p text:style-name="P16"/>
          </table:table-cell>
          <table:table-cell table:style-name="表格2.K6" office:value-type="string">
            <text:p text:style-name="P16"/>
          </table:table-cell>
        </table:table-row>
        <table:table-row table:style-name="表格2.1">
          <table:table-cell table:style-name="表格2.A7" table:number-columns-spanned="11" office:value-type="string">
            <text:p text:style-name="P21"/>
            <text:p text:style-name="P20">合 <text:s/>計： <text:s text:c="3"/>員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11" office:value-type="string">
            <text:p text:style-name="P24"/>
            <text:p text:style-name="Standard"><text:span text:style-name="T5">中 <text:s/></text:span><text:span text:style-name="T5"><text:s text:c="4"/></text:span><text:span text:style-name="T5"><text:s/></text:span><text:span text:style-name="T5"><text:s/></text:span><text:span text:style-name="T5"><text:s/>華 </text:span><text:span text:style-name="T5"><text:s text:c="2"/></text:span><text:span text:style-name="T5"><text:s/></text:span><text:span text:style-name="T5"><text:s text:c="2"/></text:span><text:span text:style-name="T5"><text:s text:c="3"/>民 <text:s text:c="2"/></text:span><text:span text:style-name="T5"><text:s text:c="4"/></text:span><text:span text:style-name="T5"><text:s/></text:span><text:span text:style-name="T5"><text:s text:c="2"/></text:span><text:span text:style-name="T5"><text:s/>國 <text:s text:c="2"/></text:span><text:span text:style-name="T5"><text:s text:c="5"/></text:span><text:span text:style-name="T5"><text:s text:c="8"/>年 <text:s/></text:span><text:span text:style-name="T5"><text:s/></text:span><text:span text:style-name="T5"><text:s text:c="3"/></text:span><text:span text:style-name="T5"><text:s/></text:span><text:span text:style-name="T5"><text:s/></text:span><text:span text:style-name="T5"><text:s/></text:span><text:span text:style-name="T5"><text:s/></text:span><text:span text:style-name="T5"><text:s text:c="2"/></text:span><text:span text:style-name="T5"><text:s text:c="3"/>月 <text:s text:c="2"/></text:span><text:span text:style-name="T5"><text:s text:c="3"/></text:span><text:span text:style-name="T5"><text:s text:c="3"/></text:span><text:span text:style-name="T5"><text:s text:c="2"/></text:span><text:span text:style-name="T5"><text:s/></text:span><text:span text:style-name="T5"><text:s text:c="4"/></text:span><text:span text:style-name="T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全真楷書" style:font-family-complex="全真楷書, 新細明體" style:font-family-generic-complex="modern"/>
    </style:style>
    <style:style style:name="WW8Num3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全真楷書" fo:font-family="全真楷書, 新細明體" style:font-family-generic="modern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全真楷書" fo:font-family="全真楷書, 新細明體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style:font-name="全真楷書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953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具有役男身份因奉派或推薦出國申請書</dc:title>
    <dc:subject/>
    <meta:keyword/>
    <meta:initial-creator>軍訓室B</meta:initial-creator>
    <meta:creation-date>2023-02-09T17:41:00</meta:creation-date>
    <dc:creator>楊崇宏</dc:creator>
    <dc:date>2023-02-13T15:52:00</dc:date>
    <meta:print-date>2007-01-09T10:57:00</meta:print-date>
    <meta:editing-cycles>2</meta:editing-cycles>
    <meta:editing-duration>PT4M</meta:editing-duration>
    <meta:document-statistic meta:table-count="2" meta:image-count="0" meta:object-count="0" meta:page-count="3" meta:paragraph-count="85" meta:word-count="1000" meta:character-count="1721" meta:non-whitespace-character-count="1004"/>
    <meta:generator>LibreOffice/6.1.6.3$Windows_x86 LibreOffice_project/5896ab1714085361c45cf540f76f60673dd96a72</meta:generator>
  </office:meta>
</office:document-meta>
</file>