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61cm" fo:margin-left="-0.217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24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row-height="0.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461cm" fo:margin-left="-0.199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8.96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text-properties fo:color="#a6a6a6"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margin-top="0.423cm" fo:margin-bottom="0cm" loext:contextual-spacing="false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.423cm" fo:margin-bottom="0.423cm" loext:contextual-spacing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a6a6a6"/>
    </style:style>
    <style:style style:name="T6" style:family="text">
      <style:text-properties fo:color="#a6a6a6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暨南國際大學校園霸凌事件申復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1.□被霸凌人　　　　　　2.□行為人</text:span></text:p>
            <text:p text:style-name="Standard"><text:span text:style-name="T1">3.□法定代理人(與□被霸凌人/□行為人之關係：　　　　　　　　　　　　　　　　　　)</text:span></text:p>
            <text:p text:style-name="Standard"><text:span text:style-name="T1">4.□被霸凌人/□行為人之委任代理人(需檢附委任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">學號/身分證號</text:p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單位/系所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連絡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">住址</text:p>
          </table:table-cell>
          <table:table-cell table:style-name="表格1.B4" table:number-columns-spanned="5" office:value-type="string">
            <text:p text:style-name="P10">本案所有公文書通知，將均以本地址寄送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">校園霸凌事件處理結果書面通知書，送達日：　　年　　月　　日(檢附通知書影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11"><text:span text:style-name="T1">□本案於　年　月　日，向國立暨南大學防治校園霸凌因應小組提起調查申請，因對學校調查及處理結果不服，爰依本校校園霸凌防治規定第22條之規定提出申復。</text:span></text:p>
            <text:p text:style-name="P12">□因調查事實或程序有瑕疵，或有足以影小圓調查認定之新事實、新證據，爰提出申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復理由</text:p>
          </table:table-cell>
          <table:table-cell table:style-name="表格1.E2" table:number-columns-spanned="5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相關證據</text:p>
          </table:table-cell>
          <table:table-cell table:style-name="表格1.E2" table:number-columns-spanned="5" office:value-type="string">
            <text:p text:style-name="P1">附件1：校園霸凌事件處理結果書面通知書</text:p>
            <text:p text:style-name="P1">附件2：</text:p>
            <text:p text:style-name="P1"/>
            <text:p text:style-name="P1"/>
            <text:p text:style-name="P1"/>
            <text:p text:style-name="P1">(請依序條列所檢附證據項目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1">申請人或委任代理人簽章：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3">日期：　　年　　月　　日</text:p>
          </table:table-cell>
          <table:covered-table-cell/>
        </table:table-row>
        <table:table-row table:style-name="表格1.1">
          <table:table-cell table:style-name="表格1.A10" table:number-columns-spanned="6" office:value-type="string">
            <text:p text:style-name="P14">1.委任代理人需檢附委任書。</text:p>
            <text:p text:style-name="P15">2.本申復書填寫完畢後，應影印1份予申復人留存。</text:p>
            <text:p text:style-name="P13"><text:span text:style-name="T1">3.依本校校園霸凌防制規定第22條，申請人或行為人如有不服，應於收到通知書次日起20日內，以書面具名理由提出申復。學校受理申復後，應即組成審議小組，並於30日內作成附理由之決定，以書面通知申復人申復結果。</text:span></text:p>
            <text:p text:style-name="P14">4.當事人對於本校處理校園霸凌事件之申復決定不服，得依教師法、學生申訴處理辦法或相關規定提起申訴。</text:p>
            <text:p text:style-name="P14">5.本校相關人員就記載有當事人、檢舉人、證人及協助調查人姓名之原始文書，應予封存，不得供閱覽或提供予偵查、審判機關以外之人。但法規另有規定者，不在此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----------------------處理情形摘要（以下申訴人免填，由接獲申訴單位自填）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收件人員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收件時間</text:p>
          </table:table-cell>
          <table:table-cell table:style-name="表格2.D1" office:value-type="string">
            <text:p text:style-name="P7">　年　　月　　日　　時　　分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楊崇宏</meta:initial-creator>
    <meta:creation-date>2022-08-16T08:41:00</meta:creation-date>
    <dc:creator>楊崇宏</dc:creator>
    <dc:date>2022-08-16T08:41:00</dc:date>
    <meta:editing-cycles>2</meta:editing-cycles>
    <meta:document-statistic meta:table-count="2" meta:image-count="0" meta:object-count="0" meta:page-count="1" meta:paragraph-count="30" meta:word-count="612" meta:character-count="714" meta:non-whitespace-character-count="666"/>
    <meta:generator>LibreOffice/6.1.6.3$Windows_x86 LibreOffice_project/5896ab1714085361c45cf540f76f60673dd96a72</meta:generator>
  </office:meta>
</office:document-meta>
</file>