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ableColumn4" style:family="table-column">
      <style:table-column-properties style:column-width="0.625in" style:use-optimal-column-width="false"/>
    </style:style>
    <style:style style:name="TableColumn5" style:family="table-column">
      <style:table-column-properties style:column-width="0.6743in" style:use-optimal-column-width="false"/>
    </style:style>
    <style:style style:name="TableColumn6" style:family="table-column">
      <style:table-column-properties style:column-width="1.1888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0.7798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1.093in" style:use-optimal-column-width="false"/>
    </style:style>
    <style:style style:name="Table3" style:family="table">
      <style:table-properties style:width="7.125in" fo:margin-left="0in" table:align="center"/>
    </style:style>
    <style:style style:name="TableRow14" style:family="table-row">
      <style:table-row-properties style:min-row-height="0.227in" style:use-optimal-row-height="false" fo:keep-together="always"/>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 style:family="table-row">
      <style:table-row-properties style:min-row-height="0.3583in" style:use-optimal-row-height="false"/>
    </style:style>
    <style:style style:name="TableCell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0" style:family="table-row">
      <style:table-row-properties style:min-row-height="0.3833in" style:use-optimal-row-height="false" fo:keep-together="always"/>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 style:family="table-row">
      <style:table-row-properties style:min-row-height="0.3638in" style:use-optimal-row-height="false"/>
    </style:style>
    <style:style style:name="TableCell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text-align="justify" fo:line-height="0.25in"/>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min-row-height="1.4437in" style:use-optimal-row-height="false" fo:keep-together="always"/>
    </style:style>
    <style:style style:name="TableCell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paragraph-properties fo:text-align="justify" fo:line-height="0.25in"/>
      <style:text-properties style:font-name="標楷體" style:font-name-asian="標楷體" fo:font-size="14pt" style:font-size-asian="14pt" style:font-size-complex="14pt"/>
    </style:style>
    <style:style style:name="P50"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51" style:parent-style-name="內文" style:family="paragraph">
      <style:paragraph-properties style:text-autospace="none" fo:text-align="justify" fo:line-height="0.25in" fo:margin-left="0.1944in" fo:text-indent="-0.19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新細明體" fo:color="#000000" fo:font-size="14pt" style:font-size-asian="14pt" style:font-size-complex="14pt"/>
    </style:style>
    <style:style style:name="P60" style:parent-style-name="內文" style:family="paragraph">
      <style:paragraph-properties style:text-autospace="none" fo:text-align="justify" fo:line-height="0.25in" fo:margin-left="0.1944in" fo:text-indent="-0.19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min-row-height="0.1368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text-align="justify" fo:line-height="0.25in" fo:margin-left="1.6895in" fo:text-indent="-1.689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min-row-height="2.3347in" style:use-optimal-row-height="false"/>
    </style:style>
    <style:style style:name="TableCell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79"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80" style:parent-style-name="內文" style:family="paragraph">
      <style:paragraph-properties style:text-autospace="none" fo:text-align="justify" fo:line-height="0.25in"/>
      <style:text-properties style:font-name="標楷體" style:font-name-asian="標楷體" fo:font-size="14pt" style:font-size-asian="14pt" style:font-size-complex="14pt"/>
    </style:style>
    <style:style style:name="P81" style:parent-style-name="內文" style:family="paragraph">
      <style:paragraph-properties style:text-autospace="none" fo:text-align="justify" fo:line-height="0.25in" fo:margin-left="0.1944in" fo:text-indent="-0.194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text-autospace="none" fo:text-align="justify" fo:line-height="0.25in" fo:margin-left="0.1944in" fo:text-indent="-0.1944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text-autospace="none" fo:text-align="justify" fo:line-height="0.25in" fo:margin-left="0.1944in" fo:text-indent="-0.1944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text-autospace="non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5659in" style:use-optimal-row-height="false"/>
    </style:style>
    <style:style style:name="TableCell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fo:font-size="14pt" style:font-size-asian="14pt" style:font-size-complex="14pt"/>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P113" style:parent-style-name="內文" style:family="paragraph">
      <style:paragraph-properties fo:line-heigh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7" style:family="table-row">
      <style:table-row-properties style:min-row-height="0.1326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9" style:parent-style-name="內文" style:family="paragraph">
      <style:paragraph-properties fo:text-align="justify" fo:line-height="0.25in"/>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1.2277in" style:use-optimal-row-height="false"/>
    </style:style>
    <style:style style:name="TableCell1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fo:text-align="justify" fo:line-height="0.25in"/>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margin-left="0.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5in" fo:margin-left="0.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end" fo:line-height="0.25in"/>
      <style:text-properties style:font-name="標楷體" style:font-name-asian="標楷體" fo:font-size="14pt" style:font-size-asian="14pt" style:font-size-complex="14pt"/>
    </style:style>
    <style:style style:name="P133" style:parent-style-name="內文" style:family="paragraph">
      <style:paragraph-properties fo:text-align="end" fo:line-height="0.25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ableRow143" style:family="table-row">
      <style:table-row-properties style:use-optimal-row-height="false" fo:keep-together="always"/>
    </style:style>
    <style:style style:name="TableCell144"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145" style:parent-style-name="內文" style:family="paragraph">
      <style:paragraph-properties fo:text-align="center" fo:line-height="0.25in"/>
    </style:style>
    <style:style style:name="T146" style:parent-style-name="預設段落字型" style:family="text">
      <style:text-properties style:font-name="標楷體" style:font-name-asian="標楷體" fo:font-size="14pt" style:font-size-asian="14pt" style:font-size-complex="14pt"/>
    </style:style>
    <style:style style:name="TableRow147" style:family="table-row">
      <style:table-row-properties style:min-row-height="0.368in" style:use-optimal-row-height="false" fo:keep-together="always"/>
    </style:style>
    <style:style style:name="TableCell1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text-align="justify" fo:line-height="0.25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7" style:family="table-row">
      <style:table-row-properties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0" style:family="table-row">
      <style:table-row-properties style:min-row-height="0.3708in" style:use-optimal-row-height="false" fo:keep-together="always"/>
    </style:style>
    <style:style style:name="TableCell1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P193" style:parent-style-name="內文" style:family="paragraph">
      <style:paragraph-properties fo:line-height="0.25in" fo:margin-right="0.0972in"/>
    </style:style>
  </office:automatic-styles>
  <office:body>
    <office:text text:use-soft-page-breaks="true">
      <text:p text:style-name="P1"><text:span text:style-name="T2">國立暨南國際大學學生生活助學金申請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申<text:s/>請<text:s/>人<text:s/>基<text:s/>本<text:s/>資<text:s/>料</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姓名</text:p>
          </table:table-cell>
          <table:table-cell table:style-name="TableCell20" table:number-columns-spanned="2">
            <text:p text:style-name="P21"/>
          </table:table-cell>
          <table:covered-table-cell/>
          <table:table-cell table:style-name="TableCell22">
            <text:p text:style-name="P23">性別</text:p>
          </table:table-cell>
          <table:table-cell table:style-name="TableCell24" table:number-columns-spanned="2">
            <text:p text:style-name="P25"/>
          </table:table-cell>
          <table:covered-table-cell/>
          <table:table-cell table:style-name="TableCell26" table:number-columns-spanned="2">
            <text:p text:style-name="P27">出生年月日</text:p>
          </table:table-cell>
          <table:covered-table-cell/>
          <table:table-cell table:style-name="TableCell28" table:number-columns-spanned="2">
            <text:p text:style-name="P29"><text:s text:c="5"/>年<text:s text:c="3"/>月<text:s text:c="3"/>日</text:p>
          </table:table-cell>
          <table:covered-table-cell/>
        </table:table-row>
        <table:table-row table:style-name="TableRow30">
          <table:table-cell table:style-name="TableCell31">
            <text:p text:style-name="P32">系級</text:p>
          </table:table-cell>
          <table:table-cell table:style-name="TableCell33" table:number-columns-spanned="2">
            <text:p text:style-name="P34"/>
          </table:table-cell>
          <table:covered-table-cell/>
          <table:table-cell table:style-name="TableCell35">
            <text:p text:style-name="P36">學號</text:p>
          </table:table-cell>
          <table:table-cell table:style-name="TableCell37" table:number-columns-spanned="2">
            <text:p text:style-name="P38"/>
          </table:table-cell>
          <table:covered-table-cell/>
          <table:table-cell table:style-name="TableCell39" table:number-columns-spanned="2">
            <text:p text:style-name="P40">聯絡電話</text:p>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10">
            <text:p text:style-name="P45"><text:span text:style-name="T46">一、申請資格：需同時符合以下所有條件，始得申請，請確認後再行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0">
            <text:p text:style-name="P49">□具有本校學籍之在學學生且具中華民國國籍者。</text:p>
            <text:p text:style-name="P50">□家庭年所得70萬元以下，學業成績平均達60分以上者。</text:p>
            <text:p text:style-name="P51"><text:span text:style-name="T52">□</text:span><text:span text:style-name="T53">不得逾</text:span><text:span text:style-name="T54">25</text:span><text:span text:style-name="T55">歲或</text:span><text:span text:style-name="T56">25</text:span><text:span text:style-name="T57">歲以下就讀在職班</text:span><text:span text:style-name="T58">、學分班、僅於夜間或假日上課、遠距教學者</text:span><text:span text:style-name="T59">。</text:span></text:p>
            <text:p text:style-name="P60"><text:span text:style-name="T61">□</text:span><text:span text:style-name="T62">未領</text:span><text:span text:style-name="T63">有低收入戶生活扶助</text:span><text:span text:style-name="T64">(</text:span><text:span text:style-name="T65">就學生活補助</text:span><text:span text:style-name="T66">)</text:span><text:span text:style-name="T67">、原住民學生工讀助學金或原住民低收入戶工讀助學金等政府提供同屬生活費性質之補助、進行校外實習領有津貼者。</text:span></text:p>
            <text:p text:style-name="P68"><text:span text:style-name="T69">□</text:span><text:span text:style-name="T70">未向</text:span><text:span text:style-name="T71">銀行申貸生活費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0">
            <text:p text:style-name="P74"><text:span text:style-name="T75">二、相關證明文件：備齊者請勾選，並依序排列。</text:span></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0">
            <text:p text:style-name="P78">□國立暨南國際大學個人資料蒐集告知暨同意書</text:p>
            <text:p text:style-name="P79">□自傳（至少600字，內容依公告撰寫）</text:p>
            <text:p text:style-name="P80">□前一學期成績單（大一新生請檢附高三下成績單）。</text:p>
            <text:p text:style-name="P81"><text:span text:style-name="T82">□</text:span><text:span text:style-name="T83">父、母及申請人</text:span><text:span text:style-name="T84">之近</text:span><text:span text:style-name="T85">3</text:span><text:span text:style-name="T86">個月內申請「全戶戶籍謄本」（含詳細記事），或「新式戶口名簿」（含詳細記事）。</text:span><text:span text:style-name="T87">(</text:span><text:span text:style-name="T88">上述兩者皆須</text:span><text:span text:style-name="T89">向各地戶政事務所申請</text:span><text:span text:style-name="T90">)</text:span><text:span text:style-name="T91">。</text:span></text:p>
            <text:p text:style-name="P92"><text:span text:style-name="T93">□</text:span><text:span text:style-name="T94">父、母及申請人</text:span><text:span text:style-name="T95">1</text:span><text:span text:style-name="T96">10</text:span><text:span text:style-name="T97">年度綜合所得稅清單正本</text:span><text:span text:style-name="T98">(</text:span><text:span text:style-name="T99">單親者僅需提供父或母之一方之綜合所得資料清單，若共同扶養，則父母皆要</text:span><text:span text:style-name="T100">)</text:span></text:p>
            <text:p text:style-name="P101"><text:span text:style-name="T102">□</text:span><text:span text:style-name="T103">父、母及申請人</text:span><text:span text:style-name="T104">全國財產稅總歸戶財產查詢清單正本</text:span><text:span text:style-name="T105">(</text:span><text:span text:style-name="T106">單親者僅需提供父或母之一方之財產查詢清單，若共同扶養，則父母皆要</text:span><text:span text:style-name="T107">)</text:span></text:p>
            <text:p text:style-name="P108">□其他證明文件(重大傷病卡或持身心手冊者)<text:bookmark-start text:name="OLE_LINK1"/>。<text:bookmark-end text:name="OLE_LINK1"/></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四、本學期有無請領其他各類獎助學金與金額</text:p>
            <text:p text:style-name="P112">□無</text:p>
            <text:p text:style-name="P113"><text:span text:style-name="T114">□</text:span><text:span text:style-name="T115">有：</text:span><text:span text:style-name="T116"><text:s text:c="52"/></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0">
            <text:p text:style-name="P119">五、目前或以往，曾否在校內單位擔任過工讀生</text:p>
            <text:p text:style-name="P120"><text:span text:style-name="T121">1.</text:span><text:span text:style-name="T122"><text:s text:c="23"/></text:span><text:span text:style-name="T123"><text:s/>2.</text:span><text:span text:style-name="T124"><text:s text:c="21"/></text:span><text:span text:style-name="T125"><text:s/>3.</text:span><text:span text:style-name="T126"><text:s text:c="21"/></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六、服務學習之要求</text:p>
            <text:p text:style-name="P130">我同意於領取生活助學金(每月6000元)之8個月(3-6月、9-12月)中，由生輔組安排至校內各單位，進行每月30小時之服務學習(或參與指定講座等活動)，並接受督導考核。</text:p>
            <text:p text:style-name="P131">本人如表現不佳，經輔導仍未改善者，得取消領取獎助學金的資格。</text:p>
            <text:p text:style-name="P132"/>
            <text:p text:style-name="P133"><text:span text:style-name="T134">申請人：</text:span><text:span text:style-name="T135"><text:s text:c="22"/></text:span><text:span text:style-name="T136">（簽名）</text:span><text:span text:style-name="T137"><text:s text:c="3"/></text:span><text:span text:style-name="T138">年</text:span><text:span text:style-name="T139"><text:s text:c="3"/></text:span><text:span text:style-name="T140">月</text:span><text:span text:style-name="T141"><text:s text:c="3"/></text:span><text:span text:style-name="T14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0">
            <text:p text:style-name="P145"><text:span text:style-name="T146">以下欄位由承辦人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家庭成員</text:p>
          </table:table-cell>
          <table:covered-table-cell/>
          <table:table-cell table:style-name="TableCell150" table:number-columns-spanned="8">
            <text:p text:style-name="P151"><text:span text:style-name="T152">□</text:span><text:span text:style-name="T153">父</text:span><text:span text:style-name="T154"><text:s text:c="2"/>□</text:span><text:span text:style-name="T155">母</text:span><text:span text:style-name="T156"><text:s text:c="2"/>□</text:span><text:span text:style-name="T157">兄姐</text:span><text:span text:style-name="T158"><text:s text:c="5"/></text:span><text:span text:style-name="T159">人</text:span><text:span text:style-name="T160"><text:s text:c="2"/>□</text:span><text:span text:style-name="T161">弟妹</text:span><text:span text:style-name="T162"><text:s text:c="5"/></text:span><text:span text:style-name="T163">人</text:span><text:span text:style-name="T164"><text:s text:c="2"/>□</text:span><text:span text:style-name="T165">其他：</text:span><text:span text:style-name="T166"><text:s text:c="8"/></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薪資所得</text:p>
          </table:table-cell>
          <table:covered-table-cell/>
          <table:table-cell table:style-name="TableCell170">
            <text:p text:style-name="P171">利息</text:p>
          </table:table-cell>
          <table:table-cell table:style-name="TableCell172" table:number-columns-spanned="2">
            <text:p text:style-name="P173">營利</text:p>
          </table:table-cell>
          <table:covered-table-cell/>
          <table:table-cell table:style-name="TableCell174" table:number-columns-spanned="2">
            <text:p text:style-name="P175">撫養人口</text:p>
          </table:table-cell>
          <table:covered-table-cell/>
          <table:table-cell table:style-name="TableCell176" table:number-columns-spanned="2">
            <text:p text:style-name="P177">中低收證明</text:p>
          </table:table-cell>
          <table:covered-table-cell/>
          <table:table-cell table:style-name="TableCell178">
            <text:p text:style-name="P179">前年度考核</text:p>
          </table:table-cell>
        </table:table-row>
        <table:table-row table:style-name="TableRow180">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last" style:display-name="msonormalcxspla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生活助學金申請公告</dc:title>
    <dc:subject/>
    <meta:initial-creator>hscyuan</meta:initial-creator>
    <dc:creator>洪乙芹</dc:creator>
    <meta:creation-date>2022-09-19T03:12:00Z</meta:creation-date>
    <dc:date>2022-09-19T03:12:00Z</dc:date>
    <meta:print-date>2018-10-18T01:23:00Z</meta:print-date>
    <meta:template xlink:href="Normal" xlink:type="simple"/>
    <meta:editing-cycles>2</meta:editing-cycles>
    <meta:editing-duration>PT0S</meta:editing-duration>
    <meta:document-statistic meta:page-count="2" meta:paragraph-count="2" meta:word-count="155" meta:character-count="1040" meta:row-count="7" meta:non-whitespace-character-count="887"/>
  </office:meta>
</office:document-meta>
</file>