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新細明體" style:font-name-asian="新細明體" fo:font-weight="bold" style:font-weight-asian="bold" fo:color="#0D0D0D" fo:letter-spacing="0.0138in" fo:font-size="140pt" style:font-size-asian="140pt"/>
    </style:style>
    <style:style style:name="P3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5" style:parent-style-name="Standard" style:family="paragraph">
      <style:paragraph-properties style:snap-to-layout-grid="false" fo:text-align="center" fo:margin-bottom="0.1666in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P6" style:parent-style-name="Standard" style:family="paragraph">
      <style:paragraph-properties style:snap-to-layout-grid="false" fo:text-align="center" fo:margin-bottom="0.1666in" fo:line-height="75%" fo:margin-left="-0.0986in">
        <style:tab-stops/>
      </style:paragraph-properties>
      <style:text-properties fo:font-size="28pt" style:font-size-asian="28pt"/>
    </style:style>
    <style:style style:name="P7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8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9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0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1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2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3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4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5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6" style:parent-style-name="Standard" style:family="paragraph">
      <style:paragraph-properties style:snap-to-layout-grid="false" fo:margin-top="0.1666in" fo:line-height="90%" fo:margin-left="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 style:language-asian="zh" style:country-asian="TW"/>
    </style:style>
    <style:style style:name="P18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9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20" style:parent-style-name="Standard" style:family="paragraph">
      <style:paragraph-properties style:snap-to-layout-grid="false" fo:margin-top="0.1666in" fo:line-height="90%" fo:margin-left="0.33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4pt" style:font-size-asian="14pt" style:language-asian="zh" style:country-asian="TW"/>
    </style:style>
  </office:automatic-styles>
  <office:body>
    <office:text text:use-soft-page-breaks="true">
      <text:p text:style-name="P1"/>
      <text:p text:style-name="P3"><text:span text:style-name="T4">國立暨南國際大學復原力優秀學生獎助學金</text:span></text:p>
      <text:p text:style-name="P5">自主學習讀書會成果報告</text:p>
      <text:p text:style-name="P6"/>
      <text:p text:style-name="P7">讀書會名稱：</text:p>
      <text:p text:style-name="P8"/>
      <text:p text:style-name="P9">註：</text:p>
      <text:p text:style-name="P10">1.<text:tab/>封面可自行設計。</text:p>
      <text:p text:style-name="P11">2.<text:tab/>總頁數以不超過10頁為原則。</text:p>
      <text:p text:style-name="P12"/>
      <text:p text:style-name="P13"/>
      <text:p text:style-name="P14"/>
      <text:p text:style-name="P15"/>
      <text:p text:style-name="P16"><text:span text:style-name="T17">申請人：</text:span></text:p>
      <text:p text:style-name="P18">學號：</text:p>
      <text:p text:style-name="P19">推薦單位：</text:p>
      <text:p text:style-name="P20"><text:span text:style-name="T21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0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3:26:00Z</meta:creation-date>
    <dc:date>2024-03-29T14:08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4" meta:character-count="99" meta:row-count="1" meta:non-whitespace-character-count="86"/>
  </office:meta>
</office:document-meta>
</file>